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een aanvraag ontvangen voor een Evenementenvergunning op de locatie De Mersken 6, 9248WR Siegerswoude. De aanvraag is geregistreerd onder zaaknummer Z2025-00000316. De aanvraag betreft:</text:p>
            <text:p text:style-name="common-al">hengstenshow op  9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9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5-01-23</meta:user-defined>
    <meta:user-defined meta:name="DCTERMS.W3CDTF/OVERHEIDop.jaargang">2025</meta:user-defined>
    <meta:user-defined meta:name="OVERHEIDop.publicationIssue">27912</meta:user-defined>
    <meta:user-defined meta:name="OVERHEIDop.GmbID/DC.identifier">gmb-2025-27912</meta:user-defined>
    <meta:user-defined meta:name="OVERHEIDop.versieInformatie"/>
  </office:meta>
</office:document-meta>
</file>