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bestemming pand van hotel naar appartementen met zorg, Achter de Vest 3, 1811 J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de Vest 3, 1811 JZ Alkmaar<text:span text:style-name="nadrukvet">; </text:span>het wijzigen bestemming pand van hotel naar appartementen met zorg</text:p>
            <text:p text:style-name="common-al">
            
          </text:p>
            <text:p text:style-name="common-al">Datum ontvangst: 24-06-2025</text:p>
            <text:p text:style-name="common-al">Zaaknummer: 000012175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11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7529</meta:user-defined>
    <dc:language>nl</dc:language>
    <meta:user-defined meta:name="OVERHEIDop.locatietype/OVERHEIDop.gebiedsmarkering">Punt</meta:user-defined>
    <meta:user-defined meta:name="DC.title">Omgevingsvergunning aangevraagd: het wijzigen bestemming pand van hotel naar appartementen met zorg, Achter de Vest 3, 1811 JZ Alkmaa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18</meta:user-defined>
    <meta:user-defined meta:name="OVERHEIDop.GmbID/DC.identifier">gmb-2025-279118</meta:user-defined>
    <meta:user-defined meta:name="OVERHEIDop.versieInformatie"/>
  </office:meta>
</office:document-meta>
</file>