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inrit aan Tappenbeckstraat 1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12 Tappenbeckstraat 14 te Wijk aan Zee, </text:span>het realiseren van een nieuwe inrit, ontvangen op 22 juni 2025 </text:p>
              </text:list-item>
            </text:list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26-06-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1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IENU012 </meta:user-defined>
    <dc:language>nl</dc:language>
    <meta:user-defined meta:name="OVERHEIDop.locatietype/OVERHEIDop.gebiedsmarkering">Adres</meta:user-defined>
    <meta:user-defined meta:name="DC.title">Melding voor het realiseren van een nieuwe inrit aan Tappenbeckstraat 14 te 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15</meta:user-defined>
    <meta:user-defined meta:name="OVERHEIDop.GmbID/DC.identifier">gmb-2025-279115</meta:user-defined>
    <meta:user-defined meta:name="OVERHEIDop.versieInformatie"/>
  </office:meta>
</office:document-meta>
</file>