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amenwerkingsverband Welzijnszorg Oosterschelderegio toezicht en naleving Wmo en Jeugdwet voor Zeeland 2025</text:p>
      <text:section text:name="regeling_id1-3-2" text:style-name="regeling">
        <text:section text:name="aanhef_id1-3-2-1" text:style-name="aanhef">
          <text:section text:name="preambule_id1-3-2-1-1" text:style-name="preambule">
            <text:p text:style-name="al">Ondergetekende verklaart in te stemmen met het Mandaatbesluit Samenwerkingsverband Welzijnszorg </text:p>
            <text:p text:style-name="al">Oosterschelderegio toezicht en naleving Wmo en Jeugdwet voor Zeeland 2025 vastgesteld en ondertekent door de 13 colleges van burgemeester en wethouders van de gemeenten in Zeeland.</text:p>
          </text:section>
        </text:section>
        <text:section text:name="regeling-tekst_id1-3-2-2" text:style-name="regeling-tekst">
          <text:section text:name="artikel_id1-3-2-2-1" text:style-name="artikel">
            <text:p text:style-name="artikel_kop_titel"><text:span text:style-name="artikel_kop_label"/> </text:p>
            <text:p text:style-name="al">Het mandaat wordt verstrekt aan het algemeen bestuur van de Gemeenschappelijke Regeling Samenwerkingsverband Welzijnszorg Oosterschelderegio met de bevoegdheid tot het verlenen van ondermandaat, om toezichthouders aan te wijzen voor de toezicht op de naleving van het bepaalde binnen de Wet maatschappelijke ondersteuning 2025 en de Jeugdwet.</text:p>
            <text:p text:style-name="al"/>
            <text:p text:style-name="al">Tevens wordt ingestemd met de voorwaarden die verbonden zijn aan het mandaat en die zijn opgenomen in het mandaatbesluit.</text:p>
            <text:p text:style-name="al"/>
            <text:p text:style-name="al">Ondertekening namens de Gemeenschappelijke Regeling Samenwerkingsverband Welzijnszorg Oosterschelderegio, vertegenwoordigd door haar voorzitter en secretaris</text:p>
          </text:section>
        </text:section>
        <text:section text:name="regeling-sluiting_id1-3-2-3" text:style-name="regeling-sluiting">
          <text:section text:name="ondertekening_id1-3-2-3-1">
            <text:p><text:span text:style-name="functie">Namens het bestuur SWVO</text:span></text:p>
          </text:section>
          <text:section text:name="ondertekening_id1-3-2-3-2">
            <text:p><text:span text:style-name="functie"/></text:p>
            <text:p><text:span text:style-name="functie">C.W.G.J. van Leeuwen</text:span></text:p>
            <text:p><text:span text:style-name="functie">Voorzitter</text:span></text:p>
          </text:section>
          <text:section text:name="ondertekening_id1-3-2-3-3">
            <text:p><text:span text:style-name="functie"/></text:p>
            <text:p><text:span text:style-name="functie">P.C. Verburg</text:span></text:p>
            <text:p>Directeur-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91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 2025</meta:user-defined>
    <meta:user-defined meta:name="DCTERMS.W3CDTF/DCTERMS.available">2025-06-30</meta:user-defined>
    <meta:user-defined meta:name="DCTERMS.W3CDTF/OVERHEIDop.jaargang">2025</meta:user-defined>
    <meta:user-defined meta:name="OVERHEIDop.publicationIssue">279113</meta:user-defined>
    <meta:user-defined meta:name="OVERHEIDop.GmbID/DC.identifier">gmb-2025-279113</meta:user-defined>
    <meta:user-defined meta:name="OVERHEIDop.versieInformatie"/>
  </office:meta>
</office:document-meta>
</file>