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egang 25 2011HR Haarlem, 0392-2025-0020830, het intern verbouwen van de woning,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830</meta:user-defined>
    <meta:user-defined meta:name="DCTERMS.abstract">het inter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egang 25 2011HR Haarlem, 0392-2025-0020830, het intern verbouwen van de woning, verzonden 24-06-2025</meta:user-defined>
    <meta:user-defined meta:name="DCTERMS.W3CDTF/DCTERMS.available">2025-06-26</meta:user-defined>
    <meta:user-defined meta:name="DCTERMS.W3CDTF/OVERHEIDop.jaargang">2025</meta:user-defined>
    <meta:user-defined meta:name="OVERHEIDop.publicationIssue">279108</meta:user-defined>
    <meta:user-defined meta:name="OVERHEIDop.GmbID/DC.identifier">gmb-2025-279108</meta:user-defined>
    <meta:user-defined meta:name="OVERHEIDop.versieInformatie"/>
  </office:meta>
</office:document-meta>
</file>