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weg 44 3762 AL Soest, wijzigen van de dakbedekking van de kerk</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een aanvraag ontvangen voor een omgevingsvergunning voor het wijzigen van de dakbedekking van de kerk op locatie Dalweg 44 3762 AL Soest.</text:p>
            <text:p text:style-name="common-al">De aanvraag is geregistreerd onder zaaknummer 124796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966</meta:user-defined>
    <meta:user-defined meta:name="DCTERMS.abstract">wijzigen van de dakbedekking van de 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Dalweg 44 3762 AL Soest, wijzigen van de dakbedekking van de kerk</meta:user-defined>
    <meta:user-defined meta:name="DCTERMS.W3CDTF/DCTERMS.available">2025-06-26</meta:user-defined>
    <meta:user-defined meta:name="DCTERMS.W3CDTF/OVERHEIDop.jaargang">2025</meta:user-defined>
    <meta:user-defined meta:name="OVERHEIDop.publicationIssue">279106</meta:user-defined>
    <meta:user-defined meta:name="OVERHEIDop.GmbID/DC.identifier">gmb-2025-279106</meta:user-defined>
    <meta:user-defined meta:name="OVERHEIDop.versieInformatie"/>
  </office:meta>
</office:document-meta>
</file>