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kampeerterrein met 24 standplaatsen op de locatie Uitlandseweg 5B, 1759 JG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2404</text:p>
            <text:p text:style-name="common-al">
            <text:span text:style-name="nadrukvet">Ontvangstdatum:</text:span> 24 juni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9104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10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10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404</meta:user-defined>
    <meta:user-defined meta:name="DCTERMS.abstract">Ontvangst aanvraag omgevingsvergunning Uitlandseweg 5B, 1759 JG in Callantsoo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realiseren van een kampeerterrein met 24 standplaatsen op de locatie Uitlandseweg 5B, 1759 JG in Callantsoog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104</meta:user-defined>
    <meta:user-defined meta:name="OVERHEIDop.GmbID/DC.identifier">gmb-2025-279104</meta:user-defined>
    <meta:user-defined meta:name="OVERHEIDop.versieInformatie"/>
  </office:meta>
</office:document-meta>
</file>