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werkplaats en uitbreiding met een kantoor, Rijksparallelweg 29a 7951KA Staphorst, Staphorst AQ 2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Rijksparallelweg 29a 7951KA Staphorst, Staphorst AQ 2412</text:p>
            <text:p text:style-name="common-al">
            <text:span text:style-name="nadrukvet">Zaakomschrijving:</text:span> Het vervangen van de bestaande werkplaats en uitbreiding met een kantoor</text:p>
            <text:p text:style-name="common-al">
            <text:span text:style-name="nadrukvet">Zaaknummer:</text:span> Z/STH25/0538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8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8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10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3807</meta:user-defined>
    <meta:user-defined meta:name="DCTERMS.abstract">Het vervangen van de bestaande werkplaats en uitbreiding met een kanto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estaande werkplaats en uitbreiding met een kantoor, Rijksparallelweg 29a 7951KA Staphorst, Staphorst AQ 2412</meta:user-defined>
    <meta:user-defined meta:name="DCTERMS.W3CDTF/DCTERMS.available">2025-07-01</meta:user-defined>
    <meta:user-defined meta:name="DCTERMS.W3CDTF/OVERHEIDop.jaargang">2025</meta:user-defined>
    <meta:user-defined meta:name="OVERHEIDop.publicationIssue">279102</meta:user-defined>
    <meta:user-defined meta:name="OVERHEIDop.GmbID/DC.identifier">gmb-2025-279102</meta:user-defined>
    <meta:user-defined meta:name="OVERHEIDop.versieInformatie"/>
  </office:meta>
</office:document-meta>
</file>