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an de Alcoholwet voor het Bethel zomerfeest op 20 juni 20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 artikel 35 Alcoholwet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8655/Z-25-197177 </text:span>
                </text:span>
                <text:span text:style-name="nadrukcur">Ontheffing artikel 35 van de Alcoholwet voor Bethel zomerfeest op 20 juni 2025 in Beverwijk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10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48655/Z-25-197177 </meta:user-defined>
    <dc:language>nl</dc:language>
    <meta:user-defined meta:name="OVERHEIDop.locatietype/OVERHEIDop.gebiedsmarkering">Gemeente</meta:user-defined>
    <meta:user-defined meta:name="DC.title">Ontheffing van de Alcoholwet voor het Bethel zomerfeest op 20 juni 2025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01</meta:user-defined>
    <meta:user-defined meta:name="OVERHEIDop.GmbID/DC.identifier">gmb-2025-279101</meta:user-defined>
    <meta:user-defined meta:name="OVERHEIDop.versieInformatie"/>
  </office:meta>
</office:document-meta>
</file>