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24 juni 2025 verleend Asingapark/Concordiaplein, Middels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24 juni 2025</text:p>
            <text:p text:style-name="common-al">Omschrijving: kleintje Woodstock</text:p>
            <text:p text:style-name="common-al">Locatie: Asingapark/Concordiaplein, Middelstum</text:p>
            <text:p text:style-name="common-al">Zaaknummer: Z2025-00001086</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7909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9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9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086</meta:user-defined>
    <meta:user-defined meta:name="DCTERMS.abstract">Besluit evenementenvergunning: 24 juni 2025 verleend voor kleintje Woodstock op de locatie Asingapark/Concordiaplein, Middelstum</meta:user-defined>
    <dc:language>nl</dc:language>
    <meta:user-defined meta:name="OVERHEIDop.locatietype/OVERHEIDop.gebiedsmarkering">Vlak</meta:user-defined>
    <meta:user-defined meta:name="DC.title">Kennisgeving besluit evenementenvergunning: 24 juni 2025 verleend Asingapark/Concordiaplein, Middelstum</meta:user-defined>
    <meta:user-defined meta:name="DCTERMS.W3CDTF/DCTERMS.available">2025-06-26</meta:user-defined>
    <meta:user-defined meta:name="DCTERMS.W3CDTF/OVERHEIDop.jaargang">2025</meta:user-defined>
    <meta:user-defined meta:name="OVERHEIDop.publicationIssue">279099</meta:user-defined>
    <meta:user-defined meta:name="OVERHEIDop.GmbID/DC.identifier">gmb-2025-279099</meta:user-defined>
    <meta:user-defined meta:name="OVERHEIDop.versieInformatie"/>
  </office:meta>
</office:document-meta>
</file>