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stenpark ong. D 5955 5554M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5 een besluit genomen op de aanvraag voor een omgevingsvergunning met zaaknummer <text:span text:style-name="nadrukvet">262127</text:span>.</text:p>
            <text:p text:style-name="common-al">De zaak betreft locatie Kerstenpark ong. D 5955 5554MW Valkenswaard en heeft de omschrijving "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5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90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2127</meta:user-defined>
    <meta:user-defined meta:name="DCTERMS.abstract">bouwen woonhuis, Kerstenpark ong. D 59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rstenpark ong. D 5955 5554MW Valkenswaar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98</meta:user-defined>
    <meta:user-defined meta:name="OVERHEIDop.GmbID/DC.identifier">gmb-2025-279098</meta:user-defined>
    <meta:user-defined meta:name="OVERHEIDop.versieInformatie"/>
  </office:meta>
</office:document-meta>
</file>