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aan Belgiëlaan 37-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xploitatievergunning 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46126/Z-25-194730 </text:span>
                </text:span>
                <text:span text:style-name="nadrukcur">alcoholvrij horecabedrijf Eethuis Sultan &amp; Smitje Belgiëlaan 37-A te Beverwijk, afgegeven op 17 jun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909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D-146126/Z-25-194730 </meta:user-defined>
    <dc:language>nl</dc:language>
    <meta:user-defined meta:name="OVERHEIDop.locatietype/OVERHEIDop.gebiedsmarkering">Adres</meta:user-defined>
    <meta:user-defined meta:name="DC.title">Toestemming voor het gebruik van een exploitatievergunning aan Belgiëlaan 37-A te Bever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96</meta:user-defined>
    <meta:user-defined meta:name="OVERHEIDop.GmbID/DC.identifier">gmb-2025-279096</meta:user-defined>
    <meta:user-defined meta:name="OVERHEIDop.versieInformatie"/>
  </office:meta>
</office:document-meta>
</file>