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6 t/m 30-6-2025, Stalpaertstraat 78, 1813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78, 1813 CM Alkmaar<text:span text:style-name="nadrukvet">; </text:span>het plaatsen van een container van 27-6 t/m 30-6-2025</text:p>
            <text:p text:style-name="common-al">
            
          </text:p>
            <text:p text:style-name="common-al">Datum ontvangst: 24-06-2025</text:p>
            <text:p text:style-name="common-al">Zaaknummer: 000012175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0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7523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6 t/m 30-6-2025, Stalpaertstraat 78, 1813 CM Alkm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5</meta:user-defined>
    <meta:user-defined meta:name="OVERHEIDop.GmbID/DC.identifier">gmb-2025-279095</meta:user-defined>
    <meta:user-defined meta:name="OVERHEIDop.versieInformatie"/>
  </office:meta>
</office:document-meta>
</file>