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Beverwijkse Lawn Tennis Club Westerhout aan Zeestraat 131-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besluit alcoholwetvergunning paracommerciele instell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48643/Z-25-194864</text:span>
                </text:span> Beverwijkse Lawn Tennis Club Westerhout aan de Zeestraat 131-A in Beverwijk, afgegeven op 17 juni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909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48643/Z-25-194864 </meta:user-defined>
    <dc:language>nl</dc:language>
    <meta:user-defined meta:name="OVERHEIDop.locatietype/OVERHEIDop.gebiedsmarkering">Adres</meta:user-defined>
    <meta:user-defined meta:name="DC.title">Toestemming voor de Beverwijkse Lawn Tennis Club Westerhout aan Zeestraat 131-A te Bev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92</meta:user-defined>
    <meta:user-defined meta:name="OVERHEIDop.GmbID/DC.identifier">gmb-2025-279092</meta:user-defined>
    <meta:user-defined meta:name="OVERHEIDop.versieInformatie"/>
  </office:meta>
</office:document-meta>
</file>