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rte Geuzenstraat 98 1056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traalverbinding op een bestaande antennedrager op het dak van het gebouw</text:p>
            <text:p text:style-name="common-al">Besluit: verleend</text:p>
            <text:p text:style-name="common-al">Besluit verzonden op: 23-06-2025</text:p>
            <text:p text:style-name="common-al">Zaakadres: Korte Geuzenstraat 98 1056KS Amsterdam</text:p>
            <text:p text:style-name="common-al">Zaaknummer: Z2025-014667</text:p>
            <text:p text:style-name="common-al">DSO-nummer: 20250403018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6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08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67</meta:user-defined>
    <meta:user-defined meta:name="DCTERMS.abstract">plaatsen van een straalverbinding op een bestaande antennedrager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rte Geuzenstraat 98 1056KS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89</meta:user-defined>
    <meta:user-defined meta:name="OVERHEIDop.GmbID/DC.identifier">gmb-2025-279089</meta:user-defined>
    <meta:user-defined meta:name="OVERHEIDop.versieInformatie"/>
  </office:meta>
</office:document-meta>
</file>