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2 airco buitenunits op het platte dak van een woning - De Scheifelaar 553, 5463GV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7 maart 2025 ingediende aanvraag om een omgevingsvergunning (met kenmerk OW-2025-1280) voor het plaatsen van 2 airco buitenunits op het platte dak van een 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908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8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8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1280</meta:user-defined>
    <meta:user-defined meta:name="DCTERMS.abstract">Gemeente Meierijstad – Ingetrokken aanvraag - omgevingsvergunning - plaatsen van 2 airco buitenunits op het platte dak van een woning - De Scheifelaar 553, 5463GV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2 airco buitenunits op het platte dak van een woning - De Scheifelaar 553, 5463GV Vegh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86</meta:user-defined>
    <meta:user-defined meta:name="OVERHEIDop.GmbID/DC.identifier">gmb-2025-279086</meta:user-defined>
    <meta:user-defined meta:name="OVERHEIDop.versieInformatie"/>
  </office:meta>
</office:document-meta>
</file>