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 van Ravensteinstraat ongenummerd, 5402 EK Uden en Leeuweriksweg ongenummerd, 5402 X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5 een aanvraag omgevingsvergunning ontvangen.</text:p>
            <text:p text:style-name="common-al">Het betreft een aanvraag op locatie Land van Ravensteinstraat, 5402EK / Leeuweriksweg Leeuweriksweg 5402XD Uden met omschrijving "bouwen van 117 appartementen en 12 grondgebonden woningen".</text:p>
            <text:p text:style-name="common-al">De zaak is geregistreerd onder nummer 55306-2025 en is aangevraagd voor de volgende onderdelen: Bouwactiviteit (omgevingsplan), Bouwactiviteit (technisch), Uitweg maken, Werkzaamheden uitvoer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90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553062025</meta:user-defined>
    <meta:user-defined meta:name="DCTERMS.abstract">bouwen van 117 appartementen en 12 grondgebond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d van Ravensteinstraat ongenummerd, 5402 EK Uden en Leeuweriksweg ongenummerd, 5402 XD U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85</meta:user-defined>
    <meta:user-defined meta:name="OVERHEIDop.GmbID/DC.identifier">gmb-2025-279085</meta:user-defined>
    <meta:user-defined meta:name="OVERHEIDop.versieInformatie"/>
  </office:meta>
</office:document-meta>
</file>