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M-omgevingsplan Rijnpark - aanpassing milieucategorieën vastgesteld </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11 juni 2025 TAM-Omgevingsplan Rijnpark - aanpassing milieucategorieën vast. Dit maken burgemeester en wethouders bekend met deze publicatie. Dat betekent dat u het plan kunt bekijken.</text:p>
            <text:p text:style-name="common-al">
            <text:span text:style-name="nadrukvet">Ontwikkeling</text:span>
          </text:p>
            <text:p text:style-name="common-al">Arnhem heeft de ambitie om tot 2040 16.000 woningen te bouwen. De gebiedsontwikkeling Rijnpark betreft het transformeren van een binnenstedelijk gemengd bedrijventerrein van circa 70 hectare naar een intensiever gebruikt gebied met ruimte voor wonen, werken en voorzieningen. De gemeente Arnhem wil in Rijnpark onder meer ruimte bieden aan circa 7.000 woningen, 5.000 banen en een stadspark. Op 3 juli 2024 is de gebiedsvisie Rijnpark vastgesteld door de gemeenteraad. De gebiedsvisie geeft weer hoe de ambities zijn vertaald naar een ruimtelijk plan dat aansluit bij de huidige en toekomstige uitdagingen op het gebied van stedelijke ontwikkeling, leefbaarheid en een gezond woon- en werkklimaat.</text:p>
            <text:p text:style-name="common-al">
            <text:span text:style-name="nadrukvet">Het plan</text:span>
          </text:p>
            <text:p text:style-name="common-al">In Rijnpark worden uiteindelijk alleen bedrijven toegestaan die geschikt zijn voor functiemenging, met onder andere woningen (milieugevoelige functies). We willen namelijk een gebied creëren waar wonen, werken en voorzieningen samen komen. Op dit moment is Rijnpark een bedrijventerrein waar bedrijfsactiviteiten zijn toegestaan die niet gemengd mogen worden met woningen. Daarom is het aanpassen van de huidige bedrijfsbestemming nodig. </text:p>
            <text:p text:style-name="common-al">In de wijziging van het omgevingsplan worden nieuwe bedrijven toestaan die geschikt zijn voor functiemenging. Daarnaast hebben we te maken bestaande bedrijven die niet geschikt zijn voor functiemenging. Deze bestaande bedrijven kunnen in ieder geval hun huidige bedrijfsactiviteiten blijven uitoefenen, totdat er daadwerkelijk ontwikkeld gaat worden. </text:p>
            <text:p text:style-name="common-al">
            <text:span text:style-name="nadrukvet">Het gebied</text:span>
          </text:p>
            <text:p text:style-name="common-al">Deze omgevingsplanwijziging ziet op het gebied Rijnpark. Tot het plangebied behoort het gebied wat zich bevindt tussen de Nieuwe Haven, de Rijn, de Van Oldenbarneveldstraat, de Broekstraat en de bedrijven ten oosten van de Doctor C. Lelyweg. Tevens is er een zone rondom om Rijnpark op bedrijventerrein ’t Broek en aan de Industriestraat wat onderdeel is van het plangebied. </text:p>
            <text:p text:style-name="common-al">
            <text:span text:style-name="nadrukvet">Wijzigingen ten opzichte van het ontwerp </text:span>
          </text:p>
            <text:p text:style-name="common-al">Het plan is gewijzigd ten opzichte van het ontwerp. Op de gemeentelijke website staat een document met een overzicht van de wijzigingen ten opzichte van het ontwerp, zie <text:a xlink:href="https://arnhem.bestuurlijkeinformatie.nl/Agenda/Document/50f292ca-0590-47c1-9e16-882a3f806ffb?documentId=876d78fd-0c89-4046-b222-a4a9a1458a1c&amp;agendaItemId=dd3e0f2a-bbdf-46a7-9d05-a9db5cd806b5" xlink:type="simple"/><text:a xlink:href="https://arnhem.bestuurlijkeinformatie.nl/Agenda/Document/50f292ca-0590-47c1-9e16-882a3f806ffb?documentId=876d78fd-0c89-4046-b222-a4a9a1458a1c&amp;agendaItemId=dd3e0f2a-bbdf-46a7-9d05-a9db5cd806b5" xlink:type="simple"/></text:p>
            <text:p text:style-name="common-al">
            <text:a xlink:href="https://arnhem.bestuurlijkeinformatie.nl/Agenda/Document/50f292ca-0590-47c1-9e16-882a3f806ffb?documentId=876d78fd-0c89-4046-b222-a4a9a1458a1c&amp;agendaItemId=dd3e0f2a-bbdf-46a7-9d05-a9db5cd806b5" xlink:type="simple">https://arnhem.bestuurlijkeinformatie.nl/Agenda/Document/50f292ca-0590-47c1-9e16-882a3f806ffb?documentId=876d78fd-0c89-4046-b222-a4a9a1458a1c&amp;agendaItemId=dd3e0f2a-bbdf-46a7-9d05-a9db5cd806b5</text:a>
          </text:p>
            <text:p text:style-name="common-al">
            <text:span text:style-name="nadrukvet">Inzien </text:span>
          </text:p>
            <text:p text:style-name="common-al">U kunt het wijzigingsbesluit en het besluit tot vaststelling inzien van 27 juni 2025 tot 8 augustus 2025. Dit kan op twee manieren:</text:p>
            <text:list text:style-name="id1-3-2-1-1-14">
              <text:list-item text:style-override="id1-3-2-1-1-14-1">
                <text:number>1.</text:number>
                <text:p text:style-name="al">
                <text:span text:style-name="nadrukvet">Fysiek: </text:span>Bij de receptie van het Stadskantoor van de gemeente Arnhem, Eusebiusbuitensingel 53. </text:p>
              </text:list-item>
              <text:list-item text:style-override="id1-3-2-1-1-14-2">
                <text:number>2.</text:number>
                <text:p text:style-name="al">
                <text:span text:style-name="nadrukvet">Online: </text:span>Via <text:a xlink:href="https://omgevingswet.overheid.nl/regels-op-de-kaart/document?documentID=NL.IMRO.0202.TAM1059-0301" xlink:type="simple">https://omgevingswet.overheid.nl/regels-op-de-kaart/document?documentID=NL.IMRO.0202.TAM1059-0301</text:a></text:p>
              </text:list-item>
            </text:list>
            <text:p text:style-name="common-al">
            <text:span text:style-name="nadrukvet">Beroep</text:span>
          </text:p>
            <text:p text:style-name="common-al">Bent u het niet eens met het TAM-omgevingsplan en met het besluit hierover? Dan kunt u hierop reageren. Dit heet in beroep gaan. Hier zijn kosten aan verbonden. In beroep gaan kan op twee manieren:</text:p>
            <text:list text:style-name="id1-3-2-1-1-17">
              <text:list-item text:style-override="id1-3-2-1-1-17-1">
                <text:number>1.</text:number>
                <text:p text:style-name="al">Stuur voor 8 augustus 2025 een brief naar de Raad van State via postbus 20019, 2500 EA Den Haag.</text:p>
              </text:list-item>
              <text:list-item text:style-override="id1-3-2-1-1-17-2">
                <text:number>2.</text:number>
                <text:p text:style-name="al">Online in beroep gaan via <text:a xlink:href="https://www.raadvanstate.nl/contact/digitaal-procederen/" xlink:type="simple">https://www.raadvanstate.nl/contact/digitaal-procederen/</text:a> </text:p>
              </text:list-item>
            </text:list>
            <text:p text:style-name="common-al">
            <text:span text:style-name="nadrukvet">Spoed</text:span>
          </text:p>
            <text:p text:style-name="last-al">Kunt u niet wachten op de uitkomst van uw beroep? Dan kunt u een voorlopige beslissing van de rechter aanvragen. Dit heet een voorlopige voorziening. Hier zitten kosten aan verbonden. Een voorlopige voorziening aanvragen kan op twee manieren:</text:p>
            <text:list text:style-name="id1-3-2-1-1-20">
              <text:list-item text:style-override="id1-3-2-1-1-20-1">
                <text:number>1.</text:number>
                <text:p text:style-name="al">Stuur een brief naar de Raad van State via postbus 20019, 2500 EA Den Haag.</text:p>
              </text:list-item>
              <text:list-item text:style-override="id1-3-2-1-1-20-2">
                <text:number>2.</text:number>
                <text:p text:style-name="al">Vraag online een voorlopige voorziening aan via <text:a xlink:href="https://www.raadvanstate.nl/contact/digitaal-procederen/" xlink:type="simple">https://www.raadvanstate.nl/contact/digitaal-procederen/</text:a>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08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8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8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Arnhem</meta:user-defined>
    <meta:user-defined meta:name="OVERHEID.Informatietype/DC.type">officiële publicatie</meta:user-defined>
    <meta:user-defined meta:name="OVERHEIDop.Rubriek/DC.type">ruimtelijk plan of omgevingsdocument</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imtelijkplan/OVERHEIDop.bekendmakingBetreffendePlan">NL.IMRO.0202.TAM1059-03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AM-omgevingsplan Rijnpark - aanpassing milieucategorieën vastgesteld</meta:user-defined>
    <meta:user-defined meta:name="DCTERMS.W3CDTF/DCTERMS.available">2025-06-26</meta:user-defined>
    <meta:user-defined meta:name="DCTERMS.W3CDTF/OVERHEIDop.jaargang">2025</meta:user-defined>
    <meta:user-defined meta:name="OVERHEIDop.publicationIssue">279082</meta:user-defined>
    <meta:user-defined meta:name="OVERHEIDop.GmbID/DC.identifier">gmb-2025-279082</meta:user-defined>
    <meta:user-defined meta:name="OVERHEIDop.versieInformatie"/>
  </office:meta>
</office:document-meta>
</file>