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materiaalwagens 24 juni 2025 aan Luxemburglaa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bijzonder gebruik openbare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48915/Z-25-197439 </text:span>
                </text:span>
                <text:span text:style-name="nadrukcur">BGOG-ontheffing plaatsen van materiaalwagens aan de Luxemburglaan in Beverwijk 24 juni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6-06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908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8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8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48915/Z-25-197439 </meta:user-defined>
    <dc:language>nl</dc:language>
    <meta:user-defined meta:name="OVERHEIDop.locatietype/OVERHEIDop.gebiedsmarkering">Weg</meta:user-defined>
    <meta:user-defined meta:name="DC.title">Ontheffing voor het plaatsen van materiaalwagens 24 juni 2025 aan Luxemburglaan te Beverwij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080</meta:user-defined>
    <meta:user-defined meta:name="OVERHEIDop.GmbID/DC.identifier">gmb-2025-279080</meta:user-defined>
    <meta:user-defined meta:name="OVERHEIDop.versieInformatie"/>
  </office:meta>
</office:document-meta>
</file>