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540, Drierivierenlaan 437, 2983GW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ni 2025 is een aanvraag omgevingsvergunning ontvangen voor Het plaatsen van transparante en wegschuifbare balkonbeglazing locatie Drierivierenlaan 437, 2983GW Ridderkerk. De aanvraag is geregistreerd onder zaaknummer Z2025-00000540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79079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079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079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540</meta:user-defined>
    <meta:user-defined meta:name="DCTERMS.abstract">Betreft: Het plaatsen van transparante en wegschuifbare balkonbeglazing [Z2025-00000540], Drierivierenlaan 437, 2983GW Ridderkerk</meta:user-defined>
    <dc:language>nl</dc:language>
    <meta:user-defined meta:name="OVERHEIDop.locatietype/OVERHEIDop.gebiedsmarkering">Vlak</meta:user-defined>
    <meta:user-defined meta:name="DC.title">Kennisgeving aanvraag omgevingsvergunning Z2025-00000540, Drierivierenlaan 437, 2983GW Ridderkerk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9079</meta:user-defined>
    <meta:user-defined meta:name="OVERHEIDop.GmbID/DC.identifier">gmb-2025-279079</meta:user-defined>
    <meta:user-defined meta:name="OVERHEIDop.versieInformatie"/>
  </office:meta>
</office:document-meta>
</file>