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08, Meidoornlaan 4, 2982B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9 juni 2025 een besluit genomen op de aanvraag met Z2025-00000408 voor het plaatsen van een tijdelijke bouwwerk huisartsenpraktijk op locatie, Meidoornlaan 4, 2982BG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jun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907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7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7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08</meta:user-defined>
    <meta:user-defined meta:name="DCTERMS.abstract">Betreft: het plaatsen van een tijdelijke bouwwerk huisartsenpraktijk [Z2025-00000408], Meidoornlaan 4, 2982BG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Z2025-00000408, Meidoornlaan 4, 2982BG Ridderker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77</meta:user-defined>
    <meta:user-defined meta:name="OVERHEIDop.GmbID/DC.identifier">gmb-2025-279077</meta:user-defined>
    <meta:user-defined meta:name="OVERHEIDop.versieInformatie"/>
  </office:meta>
</office:document-meta>
</file>