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L-elementen als grondkering , Pastoerswei 11 te Vaals, kadastraal bekend gemeente Vaals, sectie A nummer 11161 en 1116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het voor plaatsen L-elementen als grondkering op locatie Pastoerswei 11 te Vaals, kadastraal bekend gemeente Vaals, sectie A nummer 11161 en 11162.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31 jul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802d61bd-0c4c-4ca1-bdf3-2ee0e0c821b6"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907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7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7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5</meta:user-defined>
    <meta:user-defined meta:name="DCTERMS.abstract">Betreft:  Besluit op locatie Pastoerswei 11 te Vaals, kadastraal bekend gemeente Vaals, sectie A nummer 11161 en 11162</meta:user-defined>
    <dc:language>nl</dc:language>
    <meta:user-defined meta:name="OVERHEIDop.locatietype/OVERHEIDop.gebiedsmarkering">Vlak</meta:user-defined>
    <meta:user-defined meta:name="DC.title">Toestemming voor het plaatsen L-elementen als grondkering , Pastoerswei 11 te Vaals, kadastraal bekend gemeente Vaals, sectie A nummer 11161 en 11162</meta:user-defined>
    <meta:user-defined meta:name="OVERHEIDop.datumEindeReactietermijn">2025-07-31</meta:user-defined>
    <meta:user-defined meta:name="OVERHEIDop.terinzageleggingBG">https://jeleefomgeving.nl/inzien/001737211/802d61bd-0c4c-4ca1-bdf3-2ee0e0c821b6</meta:user-defined>
    <meta:user-defined meta:name="DCTERMS.W3CDTF/DCTERMS.available">2025-06-26</meta:user-defined>
    <meta:user-defined meta:name="DCTERMS.W3CDTF/OVERHEIDop.jaargang">2025</meta:user-defined>
    <meta:user-defined meta:name="OVERHEIDop.publicationIssue">279074</meta:user-defined>
    <meta:user-defined meta:name="OVERHEIDop.GmbID/DC.identifier">gmb-2025-279074</meta:user-defined>
    <meta:user-defined meta:name="OVERHEIDop.versieInformatie"/>
  </office:meta>
</office:document-meta>
</file>