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mmerweg 112 Vriezenveen, verbouwen van de eerste verdieping met o.a een nieuwe kap constructie en behoud van bestaand metselwerk, uiterlijke besluitdatum 06-08-2025, zaaknummer TR-Z2025-000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713</text:p>
            <text:p text:style-name="common-al">
            <text:span text:style-name="nadrukvet">Uiterlijke besluitdatum:</text:span> 06-08-2025</text:p>
            <text:p text:style-name="common-al">
            <text:span text:style-name="nadrukvet">Locatie:</text:span> Hammerweg 112 Vriezenveen</text:p>
            <text:p text:style-name="common-al">
            <text:span text:style-name="nadrukvet">Projectomschrijving:</text:span> verbouwen van de eerste verdieping met o.a een nieuwe kap constructie en behoud van bestaand metselwerk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907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713</meta:user-defined>
    <meta:user-defined meta:name="DCTERMS.abstract">verbouwen van de eerste verdieping met o.a een nieuwe kap constructie en behoud van bestaand metselw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ammerweg 112 Vriezenveen, verbouwen van de eerste verdieping met o.a een nieuwe kap constructie en behoud van bestaand metselwerk, uiterlijke besluitdatum 06-08-2025, zaaknummer TR-Z2025-000713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073</meta:user-defined>
    <meta:user-defined meta:name="OVERHEIDop.GmbID/DC.identifier">gmb-2025-279073</meta:user-defined>
    <meta:user-defined meta:name="OVERHEIDop.versieInformatie"/>
  </office:meta>
</office:document-meta>
</file>