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oorbeschermingsregels ‘TAM-voorbereidingsbesluit Kamerverhuu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grond van artikel 4.14 van de Omgevingswet op 22 mei 2025 de Voorbeschermingsregels ‘TAM-voorbereidingsbesluit Kamerverhuur 2025’ heeft vastgesteld.</text:p>
            <text:p text:style-name="tussenkopcur">Doel en werkingsgebied</text:p>
            <text:p text:style-name="common-al">In delen van Aarlanderveen en Hazerswoude-Dorp (Sierteeltgebied) is het mogelijk dat bestaande woningen worden opgesplitst voor kamerverhuur. Dat komt omdat de regels in het geldende bestemmingsplan/de beheerverordening dit niet verbiedt. Dit kan leiden tot situaties waarin overlast ontstaat voor de omgeving en wijkt af van de regels die gelden in de andere delen van de gemeente. Dit wordt daarom in een wijziging van het omgevingsplan aangepast. Om te voorkomen dat vooruitlopend daarop ongewenste situaties ontstaan, heeft de gemeenteraad een voorbereidingsbesluit genomen. Daarmee wordt de bestaande situatie als het ware bevroren totdat de aanpassing geldt</text:p>
            <text:p text:style-name="tussenkopcur">Ingangsdatum</text:p>
            <text:p text:style-name="common-al">Het voorbereidingsbesluit treedt op 1 juli 2025 in werking. </text:p>
            <text:p text:style-name="tussenkopcur">Hoe kunt u het voorbereidingsbesluit inzien? </text:p>
            <text:p text:style-name="last-al">Het voorbereidingsbesluit Kamerverhuur 2025 en de bijbehorende documenten is digitaal in te zien via <text:a xlink:href="https://omgevingswet.overheid.nl/regels-op-de-kaart/document?documentID=NL.IMRO.0484.vbkamerverhuur2025-VA01" xlink:type="simple">omgevingswet.overheid.nl/regels-op-de-kaart</text:a>. Als u bij de zoekterm de naam invult of de code ‘NL.IMRO.0484.vbkamerverhuur2025-VA01’ invoert, komt u direct bij het plan. Tegen het voorbereidingsbesluit kan, op grond van de Omgevingswet en artikel 8:5 van de Algemene wet bestuursrecht, geen bezwaar en beroep worden aangetekend.</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0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vbkamerverhuur2025-VA01</meta:user-defined>
    <meta:user-defined meta:name="OVERHEIDop.Plansoort/OVERHEIDop.plansoort">voorbereidingsbesluit</meta:user-defined>
    <dc:language>nl</dc:language>
    <meta:user-defined meta:name="OVERHEIDop.locatietype/OVERHEIDop.gebiedsmarkering">Gemeente</meta:user-defined>
    <meta:user-defined meta:name="DC.title">Vaststelling Voorbeschermingsregels ‘TAM-voorbereidingsbesluit Kamerverhuur 2025’</meta:user-defined>
    <meta:user-defined meta:name="DCTERMS.W3CDTF/DCTERMS.available">2025-06-30</meta:user-defined>
    <meta:user-defined meta:name="DCTERMS.W3CDTF/OVERHEIDop.jaargang">2025</meta:user-defined>
    <meta:user-defined meta:name="OVERHEIDop.publicationIssue">279072</meta:user-defined>
    <meta:user-defined meta:name="OVERHEIDop.GmbID/DC.identifier">gmb-2025-279072</meta:user-defined>
    <meta:user-defined meta:name="OVERHEIDop.versieInformatie"/>
  </office:meta>
</office:document-meta>
</file>