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05, Geerlaan 47 - 49, 2981A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juni 2025 een besluit genomen op de aanvraag met Z2025-00000305 voor het verbouwen van de achterbouw (wijziging vergunning) op locatie, Geerlaan 47 - 49, 2981A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5</meta:user-defined>
    <meta:user-defined meta:name="DCTERMS.abstract">Betreft: het verbouwen van de achterbouw (wijziging vergunning)  [Z2025-00000305], Geerlaan 47 - 49, 2981AP Ridderkerk</meta:user-defined>
    <dc:language>nl</dc:language>
    <meta:user-defined meta:name="OVERHEIDop.locatietype/OVERHEIDop.gebiedsmarkering">Vlak</meta:user-defined>
    <meta:user-defined meta:name="DC.title">Kennisgeving besluit omgevingsvergunning Z2025-00000305, Geerlaan 47 - 49, 2981AP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71</meta:user-defined>
    <meta:user-defined meta:name="OVERHEIDop.GmbID/DC.identifier">gmb-2025-279071</meta:user-defined>
    <meta:user-defined meta:name="OVERHEIDop.versieInformatie"/>
  </office:meta>
</office:document-meta>
</file>