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materiaalwagens op 25 juni 2025 ter hoogte van Voorstraat 54 te 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48917/Z-25-197434</text:span>
                </text:span>
                <text:span text:style-name="nadrukcur"> BGOG-ontheffing plaatsen van materiaalwagens ter hoogte van Voorstraat 54 in Wijk aan Zee op 25 juni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907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48917/Z-25-197434 </meta:user-defined>
    <dc:language>nl</dc:language>
    <meta:user-defined meta:name="OVERHEIDop.locatietype/OVERHEIDop.gebiedsmarkering">Adres</meta:user-defined>
    <meta:user-defined meta:name="DC.title">Ontheffing voor het plaatsen van materiaalwagens op 25 juni 2025 ter hoogte van Voorstraat 54 te Wijk aan Ze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70</meta:user-defined>
    <meta:user-defined meta:name="OVERHEIDop.GmbID/DC.identifier">gmb-2025-279070</meta:user-defined>
    <meta:user-defined meta:name="OVERHEIDop.versieInformatie"/>
  </office:meta>
</office:document-meta>
</file>