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schuur aan De Hoek 2a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nen, De Hoek 2a, 9468 BT, uitbreiden schuur (ontvangen 10-0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90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schuur aan De Hoek 2a te Ann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907</meta:user-defined>
    <meta:user-defined meta:name="OVERHEIDop.GmbID/DC.identifier">gmb-2025-27907</meta:user-defined>
    <meta:user-defined meta:name="OVERHEIDop.versieInformatie"/>
  </office:meta>
</office:document-meta>
</file>