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80, Nassaustraat 154, 2983RL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6 juni 2025 een besluit genomen op de aanvraag met Z2025-00000280 voor het plaatsen van een dakkapel op het voor- en een nokverhoging op achterdakvlak op locatie, Nassaustraat 154, 2983RL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jun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906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6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6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80</meta:user-defined>
    <meta:user-defined meta:name="DCTERMS.abstract">Betreft: het plaatsen van een dakkapel op het voor- en een nokverhoging op achterdakvlak [Z2025-00000280], Nassaustraat 154, 2983RL Ridderkerk</meta:user-defined>
    <dc:language>nl</dc:language>
    <meta:user-defined meta:name="OVERHEIDop.locatietype/OVERHEIDop.gebiedsmarkering">Vlak</meta:user-defined>
    <meta:user-defined meta:name="DC.title">Kennisgeving besluit omgevingsvergunning Z2025-00000280, Nassaustraat 154, 2983RL Ridderker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69</meta:user-defined>
    <meta:user-defined meta:name="OVERHEIDop.GmbID/DC.identifier">gmb-2025-279069</meta:user-defined>
    <meta:user-defined meta:name="OVERHEIDop.versieInformatie"/>
  </office:meta>
</office:document-meta>
</file>