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Boekelerdijk 19 te Alkmaar (het plaatsen van een verzamelcontainer voor asbest als tussen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mei 2025 namens gemeente Alkmaar een volledige melding ontvangen van een ontwikkeling aan Boekelerdijk 19 te Alkmaar. Het gaat over het plaatsen van een verzamelcontainer voor asbest als tussenopslag. De melding heeft het kenmerk OMG-057510/DMS50674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Opslaan van verwijderd asbest.</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510/DMS50674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906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6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06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510/DMS506742</meta:user-defined>
    <meta:user-defined meta:name="DCTERMS.abstract">melding activiteit</meta:user-defined>
    <dc:language>nl</dc:language>
    <meta:user-defined meta:name="OVERHEIDop.locatietype/OVERHEIDop.gebiedsmarkering">Adres</meta:user-defined>
    <meta:user-defined meta:name="DC.title">Melding ontvangen voor Boekelerdijk 19 te Alkmaar (het plaatsen van een verzamelcontainer voor asbest als tussenopslag)</meta:user-defined>
    <meta:user-defined meta:name="DCTERMS.W3CDTF/DCTERMS.available">2025-06-26</meta:user-defined>
    <meta:user-defined meta:name="DCTERMS.W3CDTF/OVERHEIDop.jaargang">2025</meta:user-defined>
    <meta:user-defined meta:name="OVERHEIDop.publicationIssue">279068</meta:user-defined>
    <meta:user-defined meta:name="OVERHEIDop.GmbID/DC.identifier">gmb-2025-279068</meta:user-defined>
    <meta:user-defined meta:name="OVERHEIDop.versieInformatie"/>
  </office:meta>
</office:document-meta>
</file>