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35, Oranjestraat 110, 2983H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uni 2025 een besluit genomen op de aanvraag met Z2025-00000235 voor het wijzigen van de constructie van een bestaand kerkgebouw op locatie, Oranjestraat 110, 2983HV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5</meta:user-defined>
    <meta:user-defined meta:name="DCTERMS.abstract">Betreft: het wijzigen van de constructie van een bestaand kerkgebouw [Z2025-00000235], Oranjestraat 110, 2983HV Ridderkerk</meta:user-defined>
    <dc:language>nl</dc:language>
    <meta:user-defined meta:name="OVERHEIDop.locatietype/OVERHEIDop.gebiedsmarkering">Vlak</meta:user-defined>
    <meta:user-defined meta:name="DC.title">Kennisgeving besluit omgevingsvergunning Z2025-00000235, Oranjestraat 110, 2983HV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67</meta:user-defined>
    <meta:user-defined meta:name="OVERHEIDop.GmbID/DC.identifier">gmb-2025-279067</meta:user-defined>
    <meta:user-defined meta:name="OVERHEIDop.versieInformatie"/>
  </office:meta>
</office:document-meta>
</file>