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18, Molensteeg 12, 2985X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juni 2025 een besluit genomen op de aanvraag met Z2025-00000218 voor het renoveren en uitbreiden van de woning op locatie, Molensteeg 12, 2985X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het renoveren en uitbreiden van de woning [Z2025-00000218], Molensteeg 12, 2985XM Ridderkerk</meta:user-defined>
    <dc:language>nl</dc:language>
    <meta:user-defined meta:name="OVERHEIDop.locatietype/OVERHEIDop.gebiedsmarkering">Vlak</meta:user-defined>
    <meta:user-defined meta:name="DC.title">Kennisgeving besluit omgevingsvergunning Z2025-00000218, Molensteeg 12, 2985XM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5</meta:user-defined>
    <meta:user-defined meta:name="OVERHEIDop.GmbID/DC.identifier">gmb-2025-279065</meta:user-defined>
    <meta:user-defined meta:name="OVERHEIDop.versieInformatie"/>
  </office:meta>
</office:document-meta>
</file>