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naar kunststof kozijnen op het perceel De Bekroning 6, 3823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naar kunststof kozijnen op het perceel De Bekroning 6, 3823 EA Amersfoort</text:span>
          </text:p>
            <text:p text:style-name="common-al">De Gemeente Amersfoort heeft op 21-06-2025 een aanvraag voor een omgevingsvergunning ontvangen voor het Vervangen van kozijnen naar kunststof kozijnen op het perceel De Bekroning 6, 3823 EA Amersfoort, met kenmerk CLZ-000263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20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naar kunststof kozijnen op het perceel De Bekroning 6, 3823 EA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64</meta:user-defined>
    <meta:user-defined meta:name="OVERHEIDop.GmbID/DC.identifier">gmb-2025-279064</meta:user-defined>
    <meta:user-defined meta:name="OVERHEIDop.versieInformatie"/>
  </office:meta>
</office:document-meta>
</file>