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in het voordakvlak aan Burgemeester Rothestraat 4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82 Burgemeester Rothestraat 44 te Wijk aan Zee</text:span>
                </text:span>
                <text:span text:style-name="nadrukcur">, realiseren dakkapel voordakvlak, afgegeven op 18 jun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6-06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906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82 </meta:user-defined>
    <dc:language>nl</dc:language>
    <meta:user-defined meta:name="OVERHEIDop.locatietype/OVERHEIDop.gebiedsmarkering">Adres</meta:user-defined>
    <meta:user-defined meta:name="DC.title">Toestemming voor het realiseren van een dakkapel in het voordakvlak aan Burgemeester Rothestraat 44 te 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61</meta:user-defined>
    <meta:user-defined meta:name="OVERHEIDop.GmbID/DC.identifier">gmb-2025-279061</meta:user-defined>
    <meta:user-defined meta:name="OVERHEIDop.versieInformatie"/>
  </office:meta>
</office:document-meta>
</file>