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engersstraat 12, 9902GW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juni 2025 een besluit genomen op de aanvraag met zaaknummer Z2025-00003089 voor het plaatsen dakkapel aan de voorzijde op de locatie Rengersstraat 12, 9902GW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906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6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6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89</meta:user-defined>
    <meta:user-defined meta:name="DCTERMS.abstract">24 juni 2025 verleend voor het plaatsen dakkapel aan de voorzijde op de locatie Rengersstraat 12, 9902GW Appingedam.</meta:user-defined>
    <dc:language>nl</dc:language>
    <meta:user-defined meta:name="OVERHEIDop.locatietype/OVERHEIDop.gebiedsmarkering">Vlak</meta:user-defined>
    <meta:user-defined meta:name="DC.title">Kennisgeving besluit op aanvraag omgevingsvergunning Rengersstraat 12, 9902GW Appinge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9060</meta:user-defined>
    <meta:user-defined meta:name="OVERHEIDop.GmbID/DC.identifier">gmb-2025-279060</meta:user-defined>
    <meta:user-defined meta:name="OVERHEIDop.versieInformatie"/>
  </office:meta>
</office:document-meta>
</file>