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6, Benedenrijweg 191, 2983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juni 2025 een besluit genomen op de aanvraag met Z2025-00000266 voor het uitbreiden woning met nokverhoging en dakkapel op het voordakvlak op locatie, Benedenrijweg 191, 2983G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het uitbreiden woning met nokverhoging en dakkapel op het voordakvlak [Z2025-00000266], Benedenrijweg 191, 2983GC Ridderkerk</meta:user-defined>
    <dc:language>nl</dc:language>
    <meta:user-defined meta:name="OVERHEIDop.locatietype/OVERHEIDop.gebiedsmarkering">Vlak</meta:user-defined>
    <meta:user-defined meta:name="DC.title">Kennisgeving besluit omgevingsvergunning Z2025-00000266, Benedenrijweg 191, 2983GC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9</meta:user-defined>
    <meta:user-defined meta:name="OVERHEIDop.GmbID/DC.identifier">gmb-2025-279059</meta:user-defined>
    <meta:user-defined meta:name="OVERHEIDop.versieInformatie"/>
  </office:meta>
</office:document-meta>
</file>