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4-06-2025 een besluit genomen op de aanvraag voor een omgevingsvergunning met zaaknummer <text:span text:style-name="nadrukvet">249905</text:span>.</text:p>
            <text:p text:style-name="common-al">De zaak betreft locatie Halfeindschestraat 4a 5595AB Leende en heeft de omschrijving: "Uitbreiden en verbouwen woonhuis". De vergunning is verleend.</text:p>
            <text:p text:style-name="common-al">Het besluit betreft de volgende onderdelen: Bouwen (omgevingsplan), Technische Bouwactiviteit.</text:p>
            <text:p text:style-name="common-al">Indien u belanghebbende kunt u bezwaar maken tegen dit besluit.</text:p>
            <text:p text:style-name="common-al">De termijn voor het indienen van een bezwaar start op 25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0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905</meta:user-defined>
    <meta:user-defined meta:name="DCTERMS.abstract">Uitbreiden en verbouwen woonhuis Halfeindschestraat 4a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lfeindschestraat 4a 5595AB Leen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7</meta:user-defined>
    <meta:user-defined meta:name="OVERHEIDop.GmbID/DC.identifier">gmb-2025-279057</meta:user-defined>
    <meta:user-defined meta:name="OVERHEIDop.versieInformatie"/>
  </office:meta>
</office:document-meta>
</file>