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estelijke afsluiting 200 jaar kanaal op 13 september 2025 , in het Noordholland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n het Noordhollands Kanaal<text:span text:style-name="nadrukvet">; </text:span>het organiseren van feestelijke afsluiting 200 jaar kanaal op 13 september 2025 </text:p>
            <text:p text:style-name="common-al">
            
          </text:p>
            <text:p text:style-name="common-al">Datum ontvangst: 20-06-2025</text:p>
            <text:p text:style-name="last-al">Zaaknummer: 00001214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0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4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feestelijke afsluiting 200 jaar kanaal op 13 september 2025 , in het Noordhollands Kanaa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6</meta:user-defined>
    <meta:user-defined meta:name="OVERHEIDop.GmbID/DC.identifier">gmb-2025-279056</meta:user-defined>
    <meta:user-defined meta:name="OVERHEIDop.versieInformatie"/>
  </office:meta>
</office:document-meta>
</file>