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53, Kievitsweg 151, 2987V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is een aanvraag omgevingsvergunning ontvangen voor het bouwen van een bedrijfsverzamelgebouw locatie Kievitsweg 151, 2987VM Ridderkerk. De aanvraag is geregistreerd onder zaaknummer Z2025-0000055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905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3</meta:user-defined>
    <meta:user-defined meta:name="DCTERMS.abstract">Betreft: het bouwen van een bedrijfsverzamelgebouw [Z2025-00000553], Kievitsweg 151, 2987VM Ridderkerk</meta:user-defined>
    <dc:language>nl</dc:language>
    <meta:user-defined meta:name="OVERHEIDop.locatietype/OVERHEIDop.gebiedsmarkering">Vlak</meta:user-defined>
    <meta:user-defined meta:name="DC.title">Kennisgeving aanvraag omgevingsvergunning Z2025-00000553, Kievitsweg 151, 2987VM Ridderker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5</meta:user-defined>
    <meta:user-defined meta:name="OVERHEIDop.GmbID/DC.identifier">gmb-2025-279055</meta:user-defined>
    <meta:user-defined meta:name="OVERHEIDop.versieInformatie"/>
  </office:meta>
</office:document-meta>
</file>