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51, Hugo de Groothof 1, 2984G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is een aanvraag omgevingsvergunning ontvangen voor Nieuwbouw verpleeghuis Aafje 't Ronde Sant 1 locatie Hugo de Groothof 1, 2984GK Ridderkerk. De aanvraag is geregistreerd onder zaaknummer Z2025-0000055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905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5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5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551</meta:user-defined>
    <meta:user-defined meta:name="DCTERMS.abstract">Betreft: Nieuwbouw verpleeghuis Aafje 't Ronde Sant 1 [Z2025-00000551], Hugo de Groothof 1, 2984GK Ridderkerk</meta:user-defined>
    <dc:language>nl</dc:language>
    <meta:user-defined meta:name="OVERHEIDop.locatietype/OVERHEIDop.gebiedsmarkering">Vlak</meta:user-defined>
    <meta:user-defined meta:name="DC.title">Kennisgeving aanvraag omgevingsvergunning Z2025-00000551, Hugo de Groothof 1, 2984GK Ridderker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54</meta:user-defined>
    <meta:user-defined meta:name="OVERHEIDop.GmbID/DC.identifier">gmb-2025-279054</meta:user-defined>
    <meta:user-defined meta:name="OVERHEIDop.versieInformatie"/>
  </office:meta>
</office:document-meta>
</file>