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55, Geerhoek 43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is een aanvraag omgevingsvergunning ontvangen voor het relaliseren van een garage locatie Geerhoek 43, 2988HA Ridderkerk. De aanvraag is geregistreerd onder zaaknummer Z2025-0000055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905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5</meta:user-defined>
    <meta:user-defined meta:name="DCTERMS.abstract">Betreft: het relaliseren van een garage [Z2025-00000555], Geerhoek 43, 2988HA Ridderkerk</meta:user-defined>
    <dc:language>nl</dc:language>
    <meta:user-defined meta:name="OVERHEIDop.locatietype/OVERHEIDop.gebiedsmarkering">Vlak</meta:user-defined>
    <meta:user-defined meta:name="DC.title">Kennisgeving aanvraag omgevingsvergunning Z2025-00000555, Geerhoek 43, 2988HA Ridderker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53</meta:user-defined>
    <meta:user-defined meta:name="OVERHEIDop.GmbID/DC.identifier">gmb-2025-279053</meta:user-defined>
    <meta:user-defined meta:name="OVERHEIDop.versieInformatie"/>
  </office:meta>
</office:document-meta>
</file>