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2 sociale huurwoningen aan de It Blauleech 2 t/m 14 en De Liezen 2 t/m 10 te Wirdum (OV-2025-0299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12 sociale huurwoningen aan de It Blauleech 2 t/m 14 en De Liezen 2 t/m 10 te Wirdum. Bij ons geregistreerd onder kenmerk: OV-2025-029928. De verzenddatum van de omgevingsvergunning is 24-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0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28</meta:user-defined>
    <dc:language>nl</dc:language>
    <meta:user-defined meta:name="OVERHEIDop.locatietype/OVERHEIDop.gebiedsmarkering">Vlak</meta:user-defined>
    <meta:user-defined meta:name="DC.title">Verleende omgevingsvergunning voor het bouwen van 12 sociale huurwoningen aan de It Blauleech 2 t/m 14 en De Liezen 2 t/m 10 te Wirdum (OV-2025-029928)</meta:user-defined>
    <meta:user-defined meta:name="DCTERMS.W3CDTF/DCTERMS.available">2025-06-26</meta:user-defined>
    <meta:user-defined meta:name="DCTERMS.W3CDTF/OVERHEIDop.jaargang">2025</meta:user-defined>
    <meta:user-defined meta:name="OVERHEIDop.publicationIssue">279052</meta:user-defined>
    <meta:user-defined meta:name="OVERHEIDop.GmbID/DC.identifier">gmb-2025-279052</meta:user-defined>
    <meta:user-defined meta:name="OVERHEIDop.versieInformatie"/>
  </office:meta>
</office:document-meta>
</file>