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57, Have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mgevingsvergunning ontvangen voor Voorzieningen Kade AZC Schip Riddderkerk locatie Haven te Ridderkerk. De aanvraag is geregistreerd onder zaaknummer Z2025-0000055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Voorzieningen Kade AZC Schip Riddderkerk [Z2025-00000557], Haven te Ridderkerk</meta:user-defined>
    <dc:language>nl</dc:language>
    <meta:user-defined meta:name="OVERHEIDop.locatietype/OVERHEIDop.gebiedsmarkering">Vlak</meta:user-defined>
    <meta:user-defined meta:name="DC.title">Kennisgeving aanvraag omgevingsvergunning Z2025-00000557, Haven te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0</meta:user-defined>
    <meta:user-defined meta:name="OVERHEIDop.GmbID/DC.identifier">gmb-2025-279050</meta:user-defined>
    <meta:user-defined meta:name="OVERHEIDop.versieInformatie"/>
  </office:meta>
</office:document-meta>
</file>