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81, Valkenierstraat 7, 2984AZ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3 juni 2025 een besluit genomen op de aanvraag met Z2025-00000381 voor het toevoegen van logo's op het bestaande bedrijfspand en wijzigen kleur gevels op locatie, Valkenierstraat 7, 2984AZ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04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381</meta:user-defined>
    <meta:user-defined meta:name="DCTERMS.abstract">Betreft: het toevoegen van logo's op het bestaande bedrijfspand en wijzigen kleur gevels [Z2025-00000381], Valkenierstraat 7, 2984AZ Ridderkerk</meta:user-defined>
    <dc:language>nl</dc:language>
    <meta:user-defined meta:name="OVERHEIDop.locatietype/OVERHEIDop.gebiedsmarkering">Vlak</meta:user-defined>
    <meta:user-defined meta:name="DC.title">Kennisgeving besluit omgevingsvergunning Z2025-00000381, Valkenierstraat 7, 2984AZ Ridderker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49</meta:user-defined>
    <meta:user-defined meta:name="OVERHEIDop.GmbID/DC.identifier">gmb-2025-279049</meta:user-defined>
    <meta:user-defined meta:name="OVERHEIDop.versieInformatie"/>
  </office:meta>
</office:document-meta>
</file>