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37, Benedenrijweg 259d, 2983G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juni 2025 een besluit genomen op de aanvraag met Z2025-00000437 voor het realiseren van een garage/berging aan de bestaande woning op locatie, Benedenrijweg 259d, 2983G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4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het realiseren van een garage/berging aan de bestaande woning [Z2025-00000437], Benedenrijweg 259d, 2983GD Ridderkerk</meta:user-defined>
    <dc:language>nl</dc:language>
    <meta:user-defined meta:name="OVERHEIDop.locatietype/OVERHEIDop.gebiedsmarkering">Vlak</meta:user-defined>
    <meta:user-defined meta:name="DC.title">Kennisgeving besluit omgevingsvergunning Z2025-00000437, Benedenrijweg 259d, 2983GD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46</meta:user-defined>
    <meta:user-defined meta:name="OVERHEIDop.GmbID/DC.identifier">gmb-2025-279046</meta:user-defined>
    <meta:user-defined meta:name="OVERHEIDop.versieInformatie"/>
  </office:meta>
</office:document-meta>
</file>