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een keuring voor politiehonden op 11 t/m 13 juli 2025 te Neeritter, Rutjensstraat  2c 6015RE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aan P.H.V. De Trouwe Vriend voor een keuring van politiehonden op 11 juli 2025 van 8:00 tot 19:00 uur en op 12 en 13 juli 2025 van 8:00 uur tot 20:00 uur op het terrein aan de Rutjensstraat 2c 6015RE Neeritter.</text:p>
            <text:p text:style-name="common-al">De evenementenvergunning is geregistreerd onder zaaknummer Z2025-00000693. Het besluit is op 24 jun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904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4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4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93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een keuring voor politiehonden op 11 t/m 13 juli 2025 te Neeritter, Rutjensstraat  2c 6015RE Neeritter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043</meta:user-defined>
    <meta:user-defined meta:name="OVERHEIDop.GmbID/DC.identifier">gmb-2025-279043</meta:user-defined>
    <meta:user-defined meta:name="OVERHEIDop.versieInformatie"/>
  </office:meta>
</office:document-meta>
</file>