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kozijnen in de voorgevel voor 49 woningen aan Munnikenweid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2 Munnikenweide te Beverwijk, </text:span>
                </text:span>
                <text:span text:style-name="nadrukcur">wijzigen kozijnen voorgevel 49 woningen, afgegeven op 20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12 </meta:user-defined>
    <dc:language>nl</dc:language>
    <meta:user-defined meta:name="OVERHEIDop.locatietype/OVERHEIDop.gebiedsmarkering">Weg</meta:user-defined>
    <meta:user-defined meta:name="DC.title">Toestemming voor het wijzigen van de kozijnen in de voorgevel voor 49 woningen aan Munnikenweide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41</meta:user-defined>
    <meta:user-defined meta:name="OVERHEIDop.GmbID/DC.identifier">gmb-2025-279041</meta:user-defined>
    <meta:user-defined meta:name="OVERHEIDop.versieInformatie"/>
  </office:meta>
</office:document-meta>
</file>