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inlandse eik, Lemelerweg voor nr. 42 8105S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Lemelerweg voor nr. 42 8105SB Luttenberg</text:p>
            <text:p text:style-name="common-al">
            <text:span text:style-name="nadrukvet">Zaakomschrijving:</text:span> het kappen van inlandse eik</text:p>
            <text:p text:style-name="common-al">
            <text:span text:style-name="nadrukvet">Zaaknummer:</text:span> 0177ESUITE70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0262025</meta:user-defined>
    <meta:user-defined meta:name="DCTERMS.abstract">het kappen van inland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inlandse eik, Lemelerweg voor nr. 42 8105SB Luttenbe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04</meta:user-defined>
    <meta:user-defined meta:name="OVERHEIDop.GmbID/DC.identifier">gmb-2025-27904</meta:user-defined>
    <meta:user-defined meta:name="OVERHEIDop.versieInformatie"/>
  </office:meta>
</office:document-meta>
</file>