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kondiging nieuwe kerk Arise op 30 augustus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uni 2025 een aanvraag voor een evenementenvergunning ontvangen. De vergunning is aangevraagd voor Aankondiging nieuwe kerk Arise op 30 augustus 2025 op locatie Stadsplein.</text:p>
            <text:p text:style-name="common-al">De aanvraag is geregistreerd onder zaaknummer Z2025-000052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2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0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70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Aankondiging nieuwe kerk Arise op 30 augustus 2025, Stadsple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36</meta:user-defined>
    <meta:user-defined meta:name="OVERHEIDop.GmbID/DC.identifier">gmb-2025-279036</meta:user-defined>
    <meta:user-defined meta:name="OVERHEIDop.versieInformatie"/>
  </office:meta>
</office:document-meta>
</file>