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ommelmarkt 9 augustus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0-06-2025</text:p>
            <text:p text:style-name="common-al">Omschrijving: Rommelmarkt</text:p>
            <text:p text:style-name="common-al">Locatie: Arckelaan 30, 7351 AT Hoenderloo</text:p>
            <text:p text:style-name="common-al">Zaaknummer: 02005784826</text:p>
            <text:p text:style-name="common-al">Datum evenement: 9 augustus 2025</text:p>
            <text:p text:style-name="last-al">Tijdstip evenement: 11.00 uur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903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3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3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84826</meta:user-defined>
    <dc:language>nl</dc:language>
    <meta:user-defined meta:name="OVERHEIDop.locatietype/OVERHEIDop.gebiedsmarkering">Punt</meta:user-defined>
    <meta:user-defined meta:name="DC.title">Aanvraag evenementenvergunning Rommelmarkt 9 augustus 2025</meta:user-defined>
    <meta:user-defined meta:name="DCTERMS.W3CDTF/DCTERMS.available">2025-06-26</meta:user-defined>
    <meta:user-defined meta:name="DCTERMS.W3CDTF/OVERHEIDop.jaargang">2025</meta:user-defined>
    <meta:user-defined meta:name="OVERHEIDop.publicationIssue">279035</meta:user-defined>
    <meta:user-defined meta:name="OVERHEIDop.GmbID/DC.identifier">gmb-2025-279035</meta:user-defined>
    <meta:user-defined meta:name="OVERHEIDop.versieInformatie"/>
  </office:meta>
</office:document-meta>
</file>