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de renovatie en verduurzaming woning (bouwtechnisch) aan Oostertuinen 36 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92 Oostertuinen 36 a te Beverwijk, </text:span>
                </text:span>
                <text:span text:style-name="nadrukcur">renovatie en verduurzamen woning (bouwtechnisch), beslistermijn verlengt met 6 weken op 24 juni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6-06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7903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3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3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92 </meta:user-defined>
    <dc:language>nl</dc:language>
    <meta:user-defined meta:name="OVERHEIDop.locatietype/OVERHEIDop.gebiedsmarkering">Adres</meta:user-defined>
    <meta:user-defined meta:name="DC.title">Verlengen beslistermijn voor de renovatie en verduurzaming woning (bouwtechnisch) aan Oostertuinen 36 a te Beverwij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034</meta:user-defined>
    <meta:user-defined meta:name="OVERHEIDop.GmbID/DC.identifier">gmb-2025-279034</meta:user-defined>
    <meta:user-defined meta:name="OVERHEIDop.versieInformatie"/>
  </office:meta>
</office:document-meta>
</file>